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8" style:family="table-column">
      <style:table-column-properties style:column-width="3.7902in" style:use-optimal-column-width="false"/>
    </style:style>
    <style:style style:name="TableColumn49" style:family="table-column">
      <style:table-column-properties style:column-width="2.3347in" style:use-optimal-column-width="false"/>
    </style:style>
    <style:style style:name="Table47" style:family="table">
      <style:table-properties style:width="6.125in" fo:margin-left="-0.0055in" table:align="left"/>
    </style:style>
    <style:style style:name="TableRow50" style:family="table-row">
      <style:table-row-properties style:min-row-height="0.1722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576in" fo:margin-left="1.4145in" fo:margin-right="1.3805in">
        <style:tab-stops/>
      </style:paragraph-properties>
      <style:text-properties fo:font-weight="bold" style:font-weight-asian="bold" fo:font-size="10pt" style:font-size-asian="10pt" style:font-size-complex="10pt" fo:language="es" fo:country="CO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52in" fo:margin-left="0.6187in" fo:margin-right="0.6in">
        <style:tab-stops/>
      </style:paragraph-properties>
      <style:text-properties fo:font-weight="bold" style:font-weight-asian="bold" fo:font-size="10pt" style:font-size-asian="10pt" style:font-size-complex="10pt" fo:language="es" fo:country="CO"/>
    </style:style>
    <style:style style:name="TableRow55" style:family="table-row">
      <style:table-row-properties style:min-row-height="0.3888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line-height="0.1493in" fo:margin-left="0.0597in">
        <style:tab-stops/>
      </style:paragraph-properties>
      <style:text-properties fo:font-size="10pt" style:font-size-asian="10pt" style:font-size-complex="10pt" fo:language="es" fo:country="CO"/>
    </style:style>
    <style:style style:name="P58" style:parent-style-name="TableParagraph" style:family="paragraph">
      <style:paragraph-properties fo:text-align="start" fo:margin-top="0.002in" fo:margin-left="0.0597in">
        <style:tab-stops/>
      </style:paragraph-properties>
    </style:style>
    <style:style style:name="T59" style:parent-style-name="Fuentedepárrafopredeter." style:family="text">
      <style:text-properties fo:font-size="10pt" style:font-size-asian="10pt" style:font-size-complex="10pt" fo:language="es" fo:country="CO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02in" fo:margin-left="0in">
        <style:tab-stops/>
      </style:paragraph-properties>
    </style:style>
    <style:style style:name="T62" style:parent-style-name="Fuentedepárrafopredeter." style:family="text">
      <style:text-properties fo:font-weight="bold" style:font-weight-asian="bold" fo:font-size="10pt" style:font-size-asian="10pt" style:font-size-complex="10pt" fo:language="es" fo:country="CO"/>
    </style:style>
    <style:style style:name="T63" style:parent-style-name="Fuentedepárrafopredeter." style:family="text">
      <style:text-properties style:font-weight-complex="bold" fo:font-size="10pt" style:font-size-asian="10pt" style:font-size-complex="10pt" fo:language="es" fo:country="CO"/>
    </style:style>
    <style:style style:name="T64" style:parent-style-name="Fuentedepárrafopredeter." style:family="text">
      <style:text-properties style:font-weight-complex="bold" fo:font-size="10pt" style:font-size-asian="10pt" style:font-size-complex="10pt" fo:language="es" fo:country="CO"/>
    </style:style>
    <style:style style:name="P65" style:parent-style-name="TableParagraph" style:family="paragraph">
      <style:paragraph-properties fo:margin-left="0.6187in" fo:margin-right="0.5826in">
        <style:tab-stops/>
      </style:paragraph-properties>
      <style:text-properties fo:font-size="10pt" style:font-size-asian="10pt" style:font-size-complex="10pt"/>
    </style:style>
    <style:style style:name="TableRow66" style:family="table-row">
      <style:table-row-properties style:min-row-height="0.259in" style:use-optimal-row-height="false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line-height="0.1541in" fo:margin-left="0.0604in">
        <style:tab-stops/>
      </style:paragraph-properties>
      <style:text-properties fo:font-size="10pt" style:font-size-asian="10pt" style:font-size-complex="10pt" fo:language="es" fo:country="CO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margin-top="0.002in" fo:margin-left="0in">
        <style:tab-stops/>
      </style:paragraph-properties>
    </style:style>
    <style:style style:name="T71" style:parent-style-name="Fuentedepárrafopredeter." style:family="text">
      <style:text-properties fo:font-weight="bold" style:font-weight-asian="bold" fo:font-size="10pt" style:font-size-asian="10pt" style:font-size-complex="10pt" fo:language="es" fo:country="CO"/>
    </style:style>
    <style:style style:name="T72" style:parent-style-name="Fuentedepárrafopredeter." style:family="text">
      <style:text-properties style:font-weight-complex="bold" fo:font-size="10pt" style:font-size-asian="10pt" style:font-size-complex="10pt" fo:language="es" fo:country="CO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text-properties style:font-name="Arial" style:font-name-complex="Arial" fo:font-size="10pt" style:font-size-asian="10pt" style:font-size-complex="10pt"/>
    </style:style>
    <style:style style:name="T7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text-properties style:font-name="Arial" style:font-name-complex="Arial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T8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text-properties style:font-name="Arial" style:font-name-complex="Arial" fo:font-size="10pt" style:font-size-asian="10pt" style:font-size-complex="10pt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Textoindependiente" style:family="paragraph">
      <style:paragraph-properties fo:text-align="justify" fo:margin-top="0.0645in" fo:margin-right="0.1715in"/>
      <style:text-properties fo:font-size="10pt" style:font-size-asian="10pt" style:font-size-complex="10pt" fo:language="es" fo:country="CO"/>
    </style:style>
    <style:style style:name="P102" style:parent-style-name="Textoindependiente" style:family="paragraph">
      <style:paragraph-properties fo:text-align="justify" fo:margin-top="0.0645in" fo:margin-right="0.1715in"/>
      <style:text-properties fo:font-size="10pt" style:font-size-asian="10pt" style:font-size-complex="10pt" fo:language="es" fo:country="CO"/>
    </style:style>
    <style:style style:name="P103" style:parent-style-name="Textoindependiente" style:family="paragraph">
      <style:paragraph-properties fo:margin-top="0.0062in"/>
      <style:text-properties fo:font-size="10pt" style:font-size-asian="10pt" style:font-size-complex="10pt" fo:language="es" fo:country="CO"/>
    </style:style>
    <style:style style:name="P104" style:parent-style-name="Normal" style:family="paragraph"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Normal" style:family="paragraph"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Normal" style:family="paragraph"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Normal" style:family="paragraph"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text-properties style:font-name="Arial" style:font-name-complex="Arial" fo:font-size="10pt" style:font-size-asian="10pt" style:font-size-complex="10pt"/>
    </style:style>
    <style:style style:name="P136" style:parent-style-name="Normal" style:family="paragraph"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text-properties style:font-name="Arial" style:font-name-complex="Arial" fo:font-size="10pt" style:font-size-asian="10pt" style:font-size-complex="10pt"/>
    </style:style>
    <style:style style:name="P140" style:parent-style-name="Normal" style:family="paragraph">
      <style:text-properties style:font-name="Arial" style:font-name-complex="Arial" fo:font-size="10pt" style:font-size-asian="10pt" style:font-size-complex="10pt"/>
    </style:style>
    <style:style style:name="P1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Normal" style:family="paragraph">
      <style:text-properties style:font-name="Arial" style:font-name-complex="Arial" fo:font-size="10pt" style:font-size-asian="10pt" style:font-size-complex="10pt"/>
    </style:style>
    <style:style style:name="P1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Normal" style:family="paragraph"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text-properties style:font-name="Arial" style:font-name-complex="Arial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1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paragraph-properties fo:margin-left="0.4895in" fo:text-indent="-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text-properties style:font-name="Arial" style:font-name-complex="Arial" fo:font-size="10pt" style:font-size-asian="10pt" style:font-size-complex="10pt"/>
    </style:style>
    <style:style style:name="P169" style:parent-style-name="Normal" style:family="paragraph">
      <style:text-properties style:font-name="Arial" style:font-name-complex="Arial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complex="Arial" fo:color="#000000" fo:background-color="#FFFFFF"/>
    </style:style>
    <style:style style:name="T172" style:parent-style-name="Fuentedepárrafopredeter." style:family="text">
      <style:text-properties style:font-name="Arial" style:font-name-complex="Arial" fo:color="#000000" fo:background-color="#FFFFFF"/>
    </style:style>
    <style:style style:name="T1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5"/>
      <text:p text:style-name="Normal"><text:span text:style-name="T16">REGISTRO TOPOGRÁFICO N°</text:span><text:span text:style-name="T17"><text:tab/>(Relacionar número del registro tipográfico al que corresponda)<text:s/></text:span></text:p>
      <text:p text:style-name="P18"/>
      <text:p text:style-name="P19">PROYECTO:<text:s/><text:tab/>(Registrar nombre del proyecto)</text:p>
      <text:p text:style-name="P20"/>
      <text:p text:style-name="P21">FECHA DE ELABORACIÓN: xx DE xxxx DE 202x<text:s/></text:p>
      <text:p text:style-name="P22"/>
      <text:p text:style-name="P23">ESTUDIO DE TÍTULOS______<text:tab/>ACTUALIZACIÓN____X_</text:p>
      <text:p text:style-name="P24"/>
      <text:p text:style-name="P25">I. IDENTIFICACIÓN DEL TITULAR INSCRITO</text:p>
      <text:p text:style-name="P26"/>
      <text:p text:style-name="P27">PERSONA NATURAL _______ PERSONA JURÍDICA­­­________ (Marcar con X según corresponda)<text:s/></text:p>
      <text:p text:style-name="P28"/>
      <text:p text:style-name="P29">NOMBRES: (Relacionar el nombre o nombres de los propietarios)</text:p>
      <text:p text:style-name="P30"/>
      <text:p text:style-name="P31">CAPACIDAD PARA CONTRATAR: xxxxx</text:p>
      <text:p text:style-name="P32"><text:s text:c="135"/></text:p>
      <text:p text:style-name="P33">II. IDENTIFICACIÓN DEL INMUEBLE</text:p>
      <text:p text:style-name="P34"/>
      <text:p text:style-name="Normal"><text:span text:style-name="T35">DIRECCIÓN</text:span><text:span text:style-name="T36">: (DIRECCIÓN CATASTRAL)</text:span></text:p>
      <text:p text:style-name="Normal"><text:span text:style-name="T37">MATRÍCULA INMOBILIARIA</text:span><text:span text:style-name="T38">: (Relacionar número de matrícul</text:span><text:span text:style-name="T39">a)</text:span></text:p>
      <text:p text:style-name="Normal"><text:span text:style-name="T40">CEDULA CATASTRAL</text:span><text:span text:style-name="T41">: (Relacionar número o código correspondiente)<text:s/></text:span></text:p>
      <text:p text:style-name="Normal"><text:span text:style-name="T42">CHIP</text:span><text:span text:style-name="T43">: (Relacionar código correspondiente)</text:span></text:p>
      <text:p text:style-name="P44"/>
      <text:p text:style-name="P45">2.1. <text:s/>ÁREAS DE TITULO:<text:s/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OCUMENTO</text:p>
          </table:table-cell>
          <table:table-cell table:style-name="TableCell53">
            <text:p text:style-name="P54">ÁREA TÍTULOS</text:p>
          </table:table-cell>
        </table:table-row>
        <table:table-row table:style-name="TableRow55">
          <table:table-cell table:style-name="TableCell56">
            <text:p text:style-name="P57">Escritura Pública xxxx del xx de xxxx de xxxx de la</text:p>
            <text:p text:style-name="P58"><text:span text:style-name="T59">Notaria xx de Bogotá.</text:span></text:p>
          </table:table-cell>
          <table:table-cell table:style-name="TableCell60">
            <text:p text:style-name="P61"><text:span text:style-name="T62">(</text:span><text:span text:style-name="T63">Relacionar el dato<text:s/></text:span><text:span text:style-name="T64">obtenido en este documento)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Matricula inmobiliaria<text:s/></text:p>
          </table:table-cell>
          <table:table-cell table:style-name="TableCell69">
            <text:p text:style-name="P70"><text:span text:style-name="T71">(</text:span><text:span text:style-name="T72">Relacionar el dato obtenido en este documento)</text:span></text:p>
          </table:table-cell>
        </table:table-row>
      </table:table>
      <text:p text:style-name="P73"/>
      <text:p text:style-name="P74">CONSTRUCCIÓN: 00 M2<text:s/></text:p>
      <text:p text:style-name="P75"/>
      <text:p text:style-name="P76">2.2. ÁREA RT XXXX DEL XXXX DE XXXX:</text:p>
      <text:p text:style-name="P77"/>
      <text:p text:style-name="Normal"><text:span text:style-name="T78">ÁREA TERRENO TOTAL</text:span><text:span text:style-name="T79">: xxx M2<text:s/></text:span></text:p>
      <text:p text:style-name="P80">ÁREA TERRENO REQUERIDA: xxx M2</text:p>
      <text:p text:style-name="P81">ÁREA SOBRANTE: xxx M2</text:p>
      <text:p text:style-name="P82"/>
      <text:p text:style-name="Normal"><text:span text:style-name="T83">ÁREA<text:s/></text:span><text:span text:style-name="T84">CONSTRUCCIÓN TOTAL</text:span><text:span text:style-name="T85">: xxx M2</text:span></text:p>
      <text:p text:style-name="P86">ÁREA CONSTRUCCIÓN REQUERIDA: xxx M2</text:p>
      <text:p text:style-name="P87">ÁREA SOBRANTE: xxx M2</text:p>
      <text:p text:style-name="P88"/>
      <text:p text:style-name="Normal"><text:span text:style-name="T89">2.3. ÁREA BOLETÍN CATASTRAL:</text:span></text:p>
      <text:p text:style-name="P90"/>
      <text:p text:style-name="P91">TERRENO: xxxx M2</text:p>
      <text:p text:style-name="P92"/>
      <text:p text:style-name="P93">CONSTRUCCIÓN: xxxx M2</text:p>
      <text:p text:style-name="P94"/>
      <text:p text:style-name="Normal"><text:span text:style-name="T95">2.4.<text:s/></text:span><text:span text:style-name="T96">ÁREA FOLIO DE MATRÍCULA:</text:span></text:p>
      <text:p text:style-name="P97"/>
      <text:p text:style-name="P98">(Señalar el área que registra este documento)</text:p>
      <text:p text:style-name="P99"/>
      <text:p text:style-name="P100">2.5. LINDEROS<text:s/>GENERALES:</text:p>
      <text:p text:style-name="P101"/>
      <text:p text:style-name="P102">Son los contenidos en la Escritura Pública No. xxxx del xx de xxxx de xxxx de la Notaria x de xxxxxx.</text:p>
      <text:p text:style-name="P103"/>
      <text:p text:style-name="P104">(Transcribir de forma textual los linderos señalados en la escritura pública o documento correspondiente)<text:s/></text:p>
      <text:p text:style-name="P105"/>
      <text:p text:style-name="P106">2.6. LINDEROS ESPECÍFICOS:</text:p>
      <text:p text:style-name="P107"/>
      <text:p text:style-name="P108">Son los contenidos en el Registro Topográfico Número xxxx elaborado por la UAESP en el mes de xxxx de 20xx.</text:p>
      <text:p text:style-name="P109"/>
      <text:p text:style-name="P110">III. SITUACIÓN JURÍDICA DEL INMUEBLE</text:p>
      <text:p text:style-name="P111"/>
      <text:p text:style-name="P112">Descripción del tracto sucesivo:</text:p>
      <text:p text:style-name="P113"/>
      <text:p text:style-name="P114">De conformidad con el principio del tracto sucesivo del inmueble registrado y del estudio de títulos se procede a hacer la presente descripción:</text:p>
      <text:p text:style-name="P115"/>
      <text:p text:style-name="P116">Los actuales titulares del derecho inscrito en el folio de matrícula inmobiliaria son:</text:p>
      <text:p text:style-name="P117"/>
      <text:p text:style-name="P118">(Relacionar el titular o titulares de derecho de dominio)<text:s/></text:p>
      <text:p text:style-name="P119"/>
      <text:p text:style-name="P120">Descripción del tracto sucesivo: (Relacionar las escrituras o sentencias a que haya lugar en orden cronológico)</text:p>
      <text:p text:style-name="P121"/>
      <text:p text:style-name="P122">-</text:p>
      <text:p text:style-name="P123">-</text:p>
      <text:p text:style-name="P124">-</text:p>
      <text:p text:style-name="P125">-</text:p>
      <text:p text:style-name="P126"/>
      <text:p text:style-name="Normal"><text:span text:style-name="T127">IV. HISTORIA FÍSICA DEL INMUEBLE</text:span></text:p>
      <text:p text:style-name="P128"/>
      <text:p text:style-name="P129">El predio objeto de estudio, xxxxxx</text:p>
      <text:p text:style-name="P130"/>
      <text:p text:style-name="P131"/>
      <text:p text:style-name="P132">V. GRAVÁMENES Y LIMITACIONES:</text:p>
      <text:p text:style-name="P133"/>
      <text:p text:style-name="P134">De conformidad con lo registrado en el Folio de Matrícula<text:s/>Inmobiliaria xxxx</text:p>
      <text:p text:style-name="P135"/>
      <text:p text:style-name="P136">•<text:tab/>Gravámenes: xxxx<text:s/></text:p>
      <text:p text:style-name="P137">•<text:tab/>Limitaciones de dominio: xxxx</text:p>
      <text:p text:style-name="P138">•<text:tab/>Medidas cautelares: xxxx</text:p>
      <text:p text:style-name="P139">•<text:tab/>Procesos Judiciales: xxxx</text:p>
      <text:p text:style-name="P140"/>
      <text:p text:style-name="P141"/>
      <text:p text:style-name="P142">VI. ANÁLISIS JURÍDICO</text:p>
      <text:p text:style-name="P143"/>
      <text:p text:style-name="P144">Revisados los títulos y demás documentos que soportan una tradición superior a 10 años, se<text:s/>concluye que Xxxxxxx</text:p>
      <text:soft-page-break/>
      <text:p text:style-name="P145"><text:s/></text:p>
      <text:p text:style-name="P146">VII. CONCEPTO JURÍDICO<text:s/></text:p>
      <text:p text:style-name="P147"/>
      <text:p text:style-name="P148">Xxxxxxxxx</text:p>
      <text:p text:style-name="P149"/>
      <text:p text:style-name="P150">VIII. RECOMENDACIONES:</text:p>
      <text:p text:style-name="P151">-</text:p>
      <text:p text:style-name="P152">-</text:p>
      <text:p text:style-name="P153">-</text:p>
      <text:p text:style-name="P154"/>
      <text:p text:style-name="P155">IX. DOCUMENTOS ESTUDIADOS:</text:p>
      <text:p text:style-name="P156"/>
      <text:p text:style-name="P157">1.<text:tab/>Registro Topográfico XXXX de XX de 20XX elaborado por la UAESP.<text:s/></text:p>
      <text:p text:style-name="P158">2.<text:tab/>Consulta Reporte VUR Matrícula xxxxx del xx de xx de 20xx.</text:p>
      <text:p text:style-name="Normal"><text:span text:style-name="T159">3.</text:span><text:span text:style-name="T160"><text:tab/></text:span><text:span text:style-name="T161">Certificado Catastral CHIP<text:s/></text:span><text:span text:style-name="T162">xxxxx</text:span><text:span text:style-name="T163"><text:s/>del xx de xxx de 20xx.</text:span></text:p>
      <text:p text:style-name="P164">4.<text:tab/>Escritura Pública xxxx del xxxxx NOTARIA xx de xxxxxx<text:s/></text:p>
      <text:p text:style-name="P165">5.<text:s/><text:tab/>Otros documentos que se hayan estudiado para la elaboración del estudio de titulos<text:s/></text:p>
      <text:p text:style-name="P166"><text:s text:c="2"/></text:p>
      <text:p text:style-name="P167"/>
      <text:p text:style-name="P168">Proyectó:<text:s/></text:p>
      <text:p text:style-name="P169">Revisó:<text:s/></text:p>
      <text:p text:style-name="Normal"><text:span text:style-name="T170">Visto Bueno (</text:span><text:span text:style-name="T171">subdirector de As</text:span><text:span text:style-name="T172">untos Legales o la persona que é designe)</text:span><text:span text:style-name="T173">:<text:s/></text:span></text:p>
      <text:p text:style-name="P174"><text:s/></text:p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 fo:line-height="2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justify"/>
      <style:text-properties fo:font-weight="bold" style:font-weight-asian="bold" style:font-weight-complex="bold" fo:font-size="6pt" style:font-size-asian="6pt" style:font-size-complex="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/>
      <style:text-properties style:font-name="Tahoma" style:font-name-asian="Tahoma" style:font-name-complex="Tahoma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s" fo:country="ES" style:language-asian="es" style:country-asian="ES" style:language-complex="es" style:country-complex="E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31in"/>
          <style:tab-stop style:type="right" style:position="6.9263in"/>
        </style:tab-stops>
      </style:paragraph-properties>
      <style:text-properties fo:hyphenate="false"/>
    </style:style>
    <style:style style:name="Mapadeldocumento" style:display-name="Mapa del documento" style:family="paragraph" style:parent-style-name="Standard">
      <style:text-properties style:font-name="Tahoma" style:font-name-asian="Tahoma" style:font-name-complex="Tahom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stilo4" style:display-name="estilo4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estilo5" style:display-name="estilo5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RTF_Num31" style:display-name="RTF_Num 3 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61" style:display-name="estilo61" style:family="text" style:parent-style-name="Fuentedepárrafopredeter.">
      <style:text-properties fo:font-weight="bold" style:font-weight-asian="bold" style:font-weight-complex="bold" fo:color="#FF0000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style:text-autospace="none" style:vertical-align="auto" fo:margin-left="1.0319in" fo:text-indent="-0.243in">
        <style:tab-stops/>
      </style:paragraph-properties>
      <style:text-properties style:font-name="Arial" style:font-name-asian="Arial" style:font-name-complex="Arial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Normal">
      <style:paragraph-properties style:text-autospace="none" fo:text-align="center" style:vertical-align="auto" fo:margin-left="0.1125in">
        <style:tab-stops/>
      </style:paragraph-properties>
      <style:text-properties style:font-name="Arial" style:font-name-asian="Arial" style:font-name-complex="Arial" style:letter-kerning="false" fo:font-size="11pt" style:font-size-asian="11pt" style:font-size-complex="11pt" fo:language="es" fo:country="ES" style:language-asian="es" style:country-asian="ES" style:language-complex="es" style:country-complex="ES" fo:hyphenate="true"/>
    </style:style>
    <style:style style:name="Textoindependiente" style:display-name="Texto independiente" style:family="paragraph" style:parent-style-name="Normal">
      <style:paragraph-properties style:text-autospace="none" style:vertical-align="auto"/>
      <style:text-properties style:font-name="Arial" style:font-name-asian="Arial" style:font-name-complex="Arial" style:letter-kerning="false" fo:font-size="10.5pt" style:font-size-asian="10.5pt" style:font-size-complex="10.5pt" fo:language="es" fo:country="ES" style:language-asian="es" style:country-asian="ES" style:language-complex="es" style:country-complex="ES" fo:hyphenate="tru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style:letter-kerning="false" fo:font-size="10.5pt" style:font-size-asian="10.5pt" style:font-size-complex="10.5pt" fo:language="es" fo:country="ES" style:language-asian="es" style:country-asian="ES" style:language-complex="es" style:country-complex="E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9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9pt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4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.7868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Heading" style:family="paragraph">
      <style:paragraph-properties>
        <style:tab-stops>
          <style:tab-stop style:type="left" style:position="1.0312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fo:language="es" fo:country="CO" style:language-asian="es" style:country-asian="CO" style:language-complex="ar" style:country-complex="SA"/>
    </style:style>
    <style:style style:name="P6" style:parent-style-name="Normal" style:family="paragraph">
      <style:paragraph-properties fo:text-align="end"/>
      <style:text-properties style:font-name="Arial Narrow" fo:font-size="8pt" style:font-size-asian="8pt" style:font-size-complex="8pt"/>
    </style:style>
    <style:style style:name="P7" style:parent-style-name="Normal" style:family="paragraph">
      <style:paragraph-properties fo:text-align="end"/>
      <style:text-properties style:font-name="Arial Narrow" fo:font-size="8pt" style:font-size-asian="8pt" style:font-size-complex="8pt"/>
    </style:style>
    <style:style style:name="T8" style:parent-style-name="Fuentedepárrafopredeter." style:family="text">
      <style:text-properties fo:language="es" fo:country="CO" style:language-asian="es" style:country-asian="CO" style:language-complex="ar" style:country-complex="SA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11" style:parent-style-name="Fuentedepárrafopredeter.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12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 Narrow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1.20665in, 0in, 1.33369in)"/>
    </style:style>
  </office:automatic-styles>
  <office:master-styles>
    <style:master-page style:name="MP0" style:page-layout-name="PL0">
      <style:header>
        <text:p text:style-name="Heading"><draw:frame draw:style-name="a0" draw:name="Imagen 1" text:anchor-type="as-char" svg:x="0in" svg:y="0in" svg:width="1.33858in" svg:height="0.28853in" style:rel-width="scale" style:rel-height="scale"><draw:image xlink:href="media/image1.png" xlink:type="simple" xlink:show="embed" xlink:actuate="onLoad"/><svg:title/><svg:desc/></draw:frame><text:span text:style-name="T2"><text:s text:c="23"/></text:span><text:span text:style-name="T3"><text:s text:c="3"/>ESTUDIO DE TÍTULOS</text:span></text:p>
        <text:p text:style-name="Heading"/>
        <text:p text:style-name="P4"/>
      </style:header>
      <style:footer>
        <text:p text:style-name="Piedepágina"><text:span text:style-name="T5"><draw:frame draw:z-index="251661312" draw:id="id0" draw:style-name="a1" draw:name="Cuadro de texto 3" text:anchor-type="paragraph" svg:x="4.88542in" svg:y="-0.09653in" svg:width="1.64167in" svg:height="0.51875in" style:rel-width="scale" style:rel-height="scale"><draw:text-box><text:p text:style-name="P6">GAL-FM-30</text:p><text:p text:style-name="P7">V1</text:p></draw:text-box><svg:title/><svg:desc/></draw:frame></text:span><text:span text:style-name="T8"><draw:frame draw:z-index="251662336" draw:id="id1" draw:style-name="a2" draw:name="Cuadro de texto 2" text:anchor-type="paragraph" svg:x="2.80764in" svg:y="-0.01181in" svg:width="0.90625in" svg:height="0.43056in" style:rel-width="scale" style:rel-height="scale"><draw:text-box><text:p text:style-name="P9"><text:span text:style-name="T10">Página<text:s/></text:span><text:span text:style-name="T11"><text:page-number text:fixed="false">3</text:page-number></text:span><text:span text:style-name="T12"><text:s/>de<text:s/></text:span><text:span text:style-name="T13"><text:page-count>3</text:page-count></text:span></text:p><text:p text:style-name="P14"/></draw:text-box><svg:title/><svg:desc/></draw:frame></text:span><draw:frame draw:style-name="a3" draw:name="Imagen 5" text:anchor-type="as-char" svg:x="0in" svg:y="0in" svg:width="0.46875in" svg:height="0.73958in" style:rel-width="scale" style:rel-height="scale"><draw:image xlink:href="media/image2.jpeg" xlink:type="simple" xlink:show="embed" xlink:actuate="onLoad"/><svg:title/><svg:desc/></draw:frame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isa Fernanda Santiago Delvasto</meta:initial-creator>
    <dc:creator>Erika Melissa Rendon Melendez</dc:creator>
    <meta:creation-date>2023-03-23T14:56:00Z</meta:creation-date>
    <dc:date>2024-04-10T16:54:00Z</dc:date>
    <meta:print-date>2013-11-06T09:35:00Z</meta:print-date>
    <meta:template xlink:href="Normal" xlink:type="simple"/>
    <meta:editing-cycles>5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01" meta:character-count="3255" meta:row-count="23" meta:non-whitespace-character-count="2760"/>
  </office:meta>
</office:document-meta>
</file>